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1" svg:font-family="'Linux Libertine O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nux Libertine O" svg:font-family="'Linux Libertine O'" style:font-family-generic="system" style:font-pitch="variable"/>
  </office:font-face-decls>
  <office:automatic-styles>
    <style:style style:name="P1" style:family="paragraph" style:parent-style-name="Standard">
      <style:text-properties officeooo:paragraph-rsid="0012a88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2a883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2a883"/>
    </style:style>
    <style:style style:name="P6" style:family="paragraph" style:parent-style-name="Standard">
      <style:paragraph-properties fo:text-align="justify" style:justify-single-word="false"/>
      <style:text-properties officeooo:paragraph-rsid="001387ad"/>
    </style:style>
    <style:style style:name="P7" style:family="paragraph" style:parent-style-name="Standard">
      <style:paragraph-properties fo:text-align="start" style:justify-single-word="false"/>
      <style:text-properties officeooo:paragraph-rsid="001387ad"/>
    </style:style>
    <style:style style:name="T1" style:family="text">
      <style:text-properties officeooo:rsid="0012a883"/>
    </style:style>
    <style:style style:name="T2" style:family="text">
      <style:text-properties officeooo:rsid="001f6781"/>
    </style:style>
    <style:style style:name="T3" style:family="text">
      <style:text-properties officeooo:rsid="00050d4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50d4b" style:font-style-asian="italic" style:font-style-complex="italic"/>
    </style:style>
    <style:style style:name="T6" style:family="text">
      <style:text-properties style:font-name="Liberation Serif1" officeooo:rsid="00050d4b"/>
    </style:style>
    <style:style style:name="T7" style:family="text">
      <style:text-properties officeooo:rsid="0020a97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erif1" officeooo:rsid="0012a883"/>
    </style:style>
    <style:style style:name="T10" style:family="text">
      <style:text-properties officeooo:rsid="00056ab4"/>
    </style:style>
    <style:style style:name="T11" style:family="text">
      <style:text-properties officeooo:rsid="001387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дготовка поверхности</text:p>
      <text:p text:style-name="P3"/>
      <text:p text:style-name="P5">Поверхность деревянных конструкций или изделий очистить <text:s/>пыли, грязи, зашкурить, масляные пятна и остатки древесной смолы обезжирить ацетоном или другим растворителем, зашпатлевать. Для получения оттенков благородных пород древесины деревянные поверхности внутри помещений можно покрыть водной или неводной морилкой <text:span text:style-name="T1">или</text:span> отколеровать лак с помощью универсальных колеровочных паст (например Текс, Экотерра) или алкидно-уретановой эмалью ГЛАВНЫЙ ТЕХНОЛОГ (использовать для колеровки в количестве не более 5%).</text:p>
      <text:p text:style-name="P5"/>
      <text:p text:style-name="P5">Ранее лакированные поверхности зашкурить до матового состояния.</text:p>
      <text:p text:style-name="P1"/>
      <text:p text:style-name="P2">Подготовка материала</text:p>
      <text:p text:style-name="P2"/>
      <text:p text:style-name="P4">Перед применением лак перемешивается в таре завода-производителя вручную или электромиксером не менее 5 минут до однородности по всему объему. Для получения качественного покрытия температуры наносимого материала и окрашиваемой поверхности должны быть близки.</text:p>
      <text:p text:style-name="P4"/>
      <text:p text:style-name="P4">Для создания грунтовочного слоя лак разбавляется уайт-спиритом не более 5%.</text:p>
      <text:p text:style-name="P4"/>
      <text:p text:style-name="P4"><text:span text:style-name="T1">Для пневматического распыления р</text:span>екомендуется предварительная фильтрация материала через сито с сеткой 01-02 по ГОСТ 6613-86. После разбавления и перемешивания перед нанесением материал выдерживают 10-15 минут.</text:p>
      <text:p text:style-name="P4"/>
      <text:p text:style-name="P4">В перерывах между работой материал должен храниться в плотно закрытой таре. </text:p>
      <text:p text:style-name="Standard"/>
      <text:p text:style-name="P2">Нанесение материала</text:p>
      <text:p text:style-name="P1"/>
      <text:p text:style-name="P5"><text:span text:style-name="T1">Лак следует наносить при т</text:span>емператур<text:span text:style-name="T3">е</text:span> окружающей среды от от +15° С до +30° С <text:span text:style-name="T3">и при о</text:span>тносительн<text:span text:style-name="T3">ой</text:span> влажност<text:span text:style-name="T3">и</text:span> воздуха не более 80%. Температура окрашиваемой поверхности должна быть выше точки росы на 3° С во избежание образования конденсата.</text:p>
      <text:p text:style-name="P5"/>
      <text:p text:style-name="P4">Запрещается наносить лак при ярком солнечном свете, на горячие поверхности или в условиях повышенной влажности. Нанесение лака должно быть завершено до выпадения росы не позднее 4-6 часов при <text:span text:style-name="T1">+</text:span> 20 ° С и не позднее 8-12 часов при <text:span text:style-name="T1">+</text:span> 15 ° С.</text:p>
      <text:p text:style-name="P4"/>
      <text:p text:style-name="P4">Содержание влаги в древесине не должно превышать 16%.</text:p>
      <text:p text:style-name="P4"/>
      <text:p text:style-name="P5"><text:span text:style-name="T3">Если был выбран </text:span><text:span text:style-name="T5">п</text:span><text:span text:style-name="T4">невматическ</text:span><text:span text:style-name="T5">ий способ</text:span><text:span text:style-name="T4"> распылени</text:span><text:span text:style-name="T5">я</text:span><text:span text:style-name="T3">, то </text:span>необходимо соблюдать <text:span text:style-name="T3">несколько условий</text:span>:</text:p>
      <text:p text:style-name="P5"/>
      <text:p text:style-name="P5">• расстояние от сопла краскораспылителя до окрашиваемой поверхности <text:span text:style-name="T3">должно составлять </text:span>200-400 мм,</text:p>
      <text:p text:style-name="P5">• давление воздуха <text:span text:style-name="T3">должно равняться 3,0-4,0 кгс/см</text:span><text:span text:style-name="T6">²</text:span>,</text:p>
      <text:p text:style-name="P5">• диаметр сопла <text:span text:style-name="T3">должен быть равен 0,8 -1,2 мм.</text:span></text:p>
      <text:p text:style-name="P5"/>
      <text:p text:style-name="P5"><text:span text:style-name="T3">При </text:span><text:span text:style-name="T5">б</text:span><text:span text:style-name="T4">езвоздушно</text:span><text:span text:style-name="T5">м</text:span><text:span text:style-name="T4"> распылени</text:span><text:span text:style-name="T5">и</text:span><text:span text:style-name="T3"> должны выполнять следующие требования:</text:span></text:p>
      <text:p text:style-name="P5"/>
      <text:p text:style-name="P5">• расстояние от сопла краскораспылителя до окрашиваемой поверхности <text:span text:style-name="T3">должно колебаться в пределах</text:span> 300-500 мм,</text:p>
      <text:p text:style-name="P5">• рабочее давление <text:span text:style-name="T3">должно равняться 120-160 Бар</text:span>,</text:p>
      <text:p text:style-name="P5"><text:soft-page-break/>• диаметр сопла безвоздушного распылителя (мм) <text:span text:style-name="T3">должен равняться 0,38 — 0,48,</text:span></text:p>
      <text:p text:style-name="P5">• угол распыления выбирается в зависимость от формы окрашиваемой конструкции.</text:p>
      <text:p text:style-name="P5"/>
      <text:p text:style-name="P5"><text:span text:style-name="T3">Если краска </text:span><text:span text:style-name="T5">наносится</text:span><text:span text:style-name="T4"> вручную</text:span>, <text:span text:style-name="T3">то</text:span> в зависимости от площади окрашиваемой поверхности <text:span text:style-name="T3">можно использовать</text:span> валики без ворса (предпочтительно велюр) и<text:span text:style-name="T3">ли</text:span> кисти из натуральных волокон.</text:p>
      <text:p text:style-name="P5"/>
      <text:p text:style-name="P5"><text:span text:style-name="T8">Важно! </text:span>Производство малярных работ на больших площадях во избежание видимых стыков необходимо осуществлять за один проход и с использованием материала из одной партии.</text:p>
      <text:p text:style-name="P4"/>
      <text:p text:style-name="P4">Оборудование следует промывать уайт-спиритом. Следы высохшего лака отмываются уайт-спиритом и смывкой для старых лакокрасочных покрытий.</text:p>
      <text:p text:style-name="P4"/>
      <text:p text:style-name="P4">Материал наносится в 2-3 слоя:</text:p>
      <text:p text:style-name="P4">• первый грунтовочный,</text:p>
      <text:p text:style-name="P4">• последующее нанесение — основное нанесение.</text:p>
      <text:p text:style-name="P4"/>
      <text:p text:style-name="P4">Рекомендуемый материала для получения качественного покрытия составляет 250 — 300 мл/м<text:span text:style-name="T9">².</text:span></text:p>
      <text:p text:style-name="P4"><text:span text:style-name="T9"/></text:p>
      <text:p text:style-name="P4">Минимальное время выдержки покрытия до нанесения последующего слоя:</text:p>
      <text:p text:style-name="P4">• при температуре +15° С — 12 часов,</text:p>
      <text:p text:style-name="P4">• при температуре +20° С — 8 часов,</text:p>
      <text:p text:style-name="P4">• при температуре +30° С — 4 часа</text:p>
      <text:p text:style-name="P4">и влажности не более 50%.</text:p>
      <text:p text:style-name="P4">Время выдержки покрытия до набора оптимальных свойств при +20° С и влажности не более 50% <text:span text:style-name="T1">составляет</text:span> не менее 96 часов.</text:p>
      <text:p text:style-name="Standard"/>
      <text:p text:style-name="P2">Кантование / транспортирование</text:p>
      <text:p text:style-name="Standard"/>
      <text:p text:style-name="P6">При положительных температурах воздуха кантование конструкций допускается (мягкими стропами) не ранее, чем через <text:span text:style-name="T11">24</text:span> часа после нанесения в целях исключения появления задиров. Транспортирование и монтаж <text:s/>конструкций можно производить не ранее, чем через 24 часа после нанесения финишного слоя. Не <text:span text:style-name="T10">сбрасывать</text:span> <text:span text:style-name="T10">и не волочить </text:span>конструкции.</text:p>
      <text:p text:style-name="P6"/>
      <text:p text:style-name="P6">При повреждении участка покрытия произвести зачистку ручным <text:s/>инструментом, обеспылить и окрасить участок послойно (кистью, валиком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O1" svg:font-family="'Linux Libertine O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inux Libertine O" svg:font-family="'Linux Libertine 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inux Libertine 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inux Libertine 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inux Libertine O" style:font-family-complex="'Linux Libertine 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inux Libertine O1" style:font-family-complex="'Linux Libertine 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nux Libertine O1" style:font-family-complex="'Linux Libertine 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nux Libertine O1" style:font-family-complex="'Linux Libertine O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3:30:04.929318366</meta:creation-date>
    <dc:date>2018-10-08T13:45:33.940824006</dc:date>
    <meta:editing-duration>PT1M45S</meta:editing-duration>
    <meta:editing-cycles>1</meta:editing-cycles>
    <meta:document-statistic meta:table-count="0" meta:image-count="0" meta:object-count="0" meta:page-count="2" meta:paragraph-count="37" meta:word-count="530" meta:character-count="3915" meta:non-whitespace-character-count="3416"/>
    <meta:generator>LibreOffice/6.0.6.2$Linux_X86_64 LibreOffice_project/00m0$Build-2</meta:generator>
  </office:meta>
</office:document-meta>
</file>