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nux Libertine O" svg:font-family="'Linux Libertine 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4e47" officeooo:paragraph-rsid="00034e47"/>
    </style:style>
    <style:style style:name="P2" style:family="paragraph" style:parent-style-name="Standard">
      <style:paragraph-properties fo:text-align="justify" style:justify-single-word="false"/>
      <style:text-properties officeooo:rsid="00034e47" officeooo:paragraph-rsid="00050d4b"/>
    </style:style>
    <style:style style:name="P3" style:family="paragraph" style:parent-style-name="Standard">
      <style:paragraph-properties fo:text-align="center" style:justify-single-word="false"/>
      <style:text-properties officeooo:rsid="00034e47" officeooo:paragraph-rsid="00034e47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160d5"/>
    </style:style>
    <style:style style:name="P6" style:family="paragraph" style:parent-style-name="Standard">
      <style:paragraph-properties fo:text-align="justify" style:justify-single-word="false"/>
      <style:text-properties officeooo:paragraph-rsid="00034e47"/>
    </style:style>
    <style:style style:name="P7" style:family="paragraph" style:parent-style-name="Standard">
      <style:paragraph-properties fo:text-align="justify" style:justify-single-word="false"/>
      <style:text-properties officeooo:paragraph-rsid="00050d4b"/>
    </style:style>
    <style:style style:name="P8" style:family="paragraph" style:parent-style-name="Standard">
      <style:paragraph-properties fo:text-align="justify" style:justify-single-word="false"/>
      <style:text-properties officeooo:paragraph-rsid="00056ab4"/>
    </style:style>
    <style:style style:name="P9" style:family="paragraph" style:parent-style-name="Standard">
      <style:paragraph-properties fo:text-align="justify" style:justify-single-word="false"/>
      <style:text-properties officeooo:rsid="00050d4b"/>
    </style:style>
    <style:style style:name="P10" style:family="paragraph" style:parent-style-name="Standard">
      <style:paragraph-properties fo:text-align="center" style:justify-single-word="false"/>
      <style:text-properties officeooo:rsid="00050d4b" officeooo:paragraph-rsid="00050d4b"/>
    </style:style>
    <style:style style:name="P11" style:family="paragraph" style:parent-style-name="Standard">
      <style:paragraph-properties fo:text-align="center" style:justify-single-word="false"/>
      <style:text-properties officeooo:rsid="00056ab4" officeooo:paragraph-rsid="00056ab4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officeooo:rsid="000160d5"/>
    </style:style>
    <style:style style:name="T2" style:family="text">
      <style:text-properties officeooo:rsid="00034e47"/>
    </style:style>
    <style:style style:name="T3" style:family="text">
      <style:text-properties officeooo:rsid="00050d4b"/>
    </style:style>
    <style:style style:name="T4" style:family="text">
      <style:text-properties officeooo:rsid="00056ab4"/>
    </style:style>
    <style:style style:name="T5" style:family="text">
      <style:text-properties officeooo:rsid="00074419"/>
    </style:style>
    <style:style style:name="T6" style:family="text">
      <style:text-properties officeooo:rsid="00074799"/>
    </style:style>
    <style:style style:name="T7" style:family="text">
      <style:text-properties style:font-name="Liberation Serif1" officeooo:rsid="0009288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50d4b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дготовка поверхности</text:p>
      <text:p text:style-name="P5"/>
      <text:p text:style-name="P5">Бетонная поверхность, подготовленная к нанесению, не должна иметь выступающей арматуры, наплывов, сколов, масляных пятен, грязи, пыли, льда, снега, слоев старой краски, <text:s/>слабо сцеп<text:span text:style-name="T1">ляющейся</text:span> с поверхностью. При наличии масляных и жировых пятен их вырубают, участки поверхности после вырубания заполняют шпатлевочными смесями. Перепады от разных уровней опалубки рекомендуется сгладить с помощью ремонтных составов.</text:p>
      <text:p text:style-name="P4"/>
      <text:p text:style-name="P4">Влажность бетона в поверхностном слое толщиной 20 мм должна быть не более 6%. На поверхности бетона не должно быть пленочной влаги, поверхность бетона должна быть сухой на ощупь. Свежие бетонные поверхности должны отверждаться минимум 28 суток (с обязательным контролем влажности бетона) перед нанесением ЛКМ.</text:p>
      <text:p text:style-name="P4"/>
      <text:p text:style-name="P5">Глянцевую бетонную поверхность, получаемой в результате формования в металлической опалубке, для придания нужной шероховатости необходимо подвергнуть ги<text:span text:style-name="T1">д</text:span>роструйной (давление не менее 200 бар) или абразивной, ручной или механизированной зачистке. </text:p>
      <text:p text:style-name="P5"/>
      <text:p text:style-name="P5">Для очистки поверхности от водорастворимых солей, известкового молока, слабопрочного бетона, <text:span text:style-name="T1">также </text:span>применяется гидроструйная очистка аппаратом высокого давления. <text:span text:style-name="T1">Однако можно</text:span> примен<text:span text:style-name="T6">и</text:span>ть механизированную и ручную очистку.</text:p>
      <text:p text:style-name="P4"/>
      <text:p text:style-name="P6"><text:span text:style-name="T6">П</text:span>ор<text:span text:style-name="T6">ы,</text:span> раковин<text:span text:style-name="T6">ы</text:span>,<text:span text:style-name="T2"> технологические отверстия, трещины, выбоины</text:span> необходимо очистить от слабо<text:span text:style-name="T1">держащегося</text:span> бетона и зашпатлевать ремонтными смесями. Глубокие трещины перед шпатлеванием должны <text:s/>быть открыты угловым шлифовальным станком. Монтажную пену <text:span text:style-name="T2">и петли</text:span> <text:span text:style-name="T6">необходимо </text:span>срезать <text:span text:style-name="T1">вглубь</text:span> бетона на 15 мм, обеспылить и зашпатлевать ремонтной смесью. Обеспыливание производят промышленным пылесосом или сжатым воздухом, который должен быть чисты<text:span text:style-name="T1">м и не содержать</text:span> масл<text:span text:style-name="T1">о</text:span> и влаг<text:span text:style-name="T1">у.</text:span></text:p>
      <text:p text:style-name="P6"/>
      <text:p text:style-name="P7"><text:span text:style-name="T2">Эмаль наносится внутри помещений при температуре от - 20° С до + 50°С. При отрицательной температуре увеличивается вязкость материала, поэтому</text:span> рекомендуется дополнительно <text:span text:style-name="T3">разбавить эмаль</text:span> Растворител<text:span text:style-name="T3">ем</text:span> №1, Ксилол<text:span text:style-name="T3">ом</text:span> (марк<text:span text:style-name="T3">и</text:span> АО НОВБЫТХИМ), Р-4, Р-5:</text:p>
      <text:p text:style-name="P7">• при температуре от -10° С до 0° С — <text:span text:style-name="T3">на </text:span>1-2% <text:span text:style-name="T3">от общего объема,</text:span></text:p>
      <text:p text:style-name="P2">• при температуре от -20°С до -10°С — 3-4%. </text:p>
      <text:p text:style-name="P2"/>
      <text:p text:style-name="P7">Запрещается применение иных растворителей, кроме тех, которые <text:span text:style-name="T2">указаны в настоящей инструкции. В перерывах между работой материал должен храниться в плотно </text:span>закрытой таре.</text:p>
      <text:p text:style-name="P6"/>
      <text:p text:style-name="P3">Подготовка материала</text:p>
      <text:p text:style-name="P1"/>
      <text:p text:style-name="P6">Перед применением эмаль <text:span text:style-name="T2">следует перемешать</text:span> в таре завода-производителя вручную или электромиксером не менее 5 минут, <text:span text:style-name="T2">пока не исчезнет</text:span> <text:span text:style-name="T2">осадок</text:span> и <text:span text:style-name="T2">эмаль не станет однородной.</text:span></text:p>
      <text:p text:style-name="P6">Для получения качественного покрытия температуры наносимого материала и окрашиваемой поверхности должны быть близки.</text:p>
      <text:p text:style-name="P1"/>
      <text:p text:style-name="P3">Грунтовочный слой</text:p>
      <text:p text:style-name="P1"/>
      <text:p text:style-name="P6">Эмаль для бетонных полов не требует применения специальных грунтовок. Грунтовочный слой рекомендуется проходить эмалью, разбавленной растворителем на 20% - 30% <text:span text:style-name="T2">от</text:span> объем<text:span text:style-name="T2">а</text:span>. <text:span text:style-name="T2">Следует использовать</text:span> Растворитель №1, Ксилол (марка АО НОВБЫТХИМ), Р-4, Р-5. Для <text:soft-page-break/>распыления эмаль разбавляется растворителем Ксилол (марка АО НОВБЫТХИМ) в соотношении 1:1 или более до полного раскрытия угла факела и отсутствия <text:span text:style-name="T2">паутины.</text:span> </text:p>
      <text:p text:style-name="P4"/>
      <text:p text:style-name="P10">Нанесение материала</text:p>
      <text:p text:style-name="P9"/>
      <text:p text:style-name="P9">Перед началом нанесения и <text:span text:style-name="T5">в </text:span>процессе нанесения <text:span text:style-name="T5">следует отслеживать</text:span> следующие параметры:</text:p>
      <text:p text:style-name="P9">• климатические параметры,</text:p>
      <text:p text:style-name="P9">• качество и количество нанесенных слоев и полосового окрашивания,</text:p>
      <text:p text:style-name="P9">• продолжительность сушки каждого слоя,</text:p>
      <text:p text:style-name="P9">• толщину мокрого слоя,</text:p>
      <text:p text:style-name="P9">• толщину сухого слоя.</text:p>
      <text:p text:style-name="P9"/>
      <text:p text:style-name="P9">При <text:span text:style-name="T5">осмотре</text:span> на контролируемом покрытии не должно <text:span text:style-name="T5">быть видно</text:span> пропусков, <text:s/>наплывов и подтеков, инородных включений, участков отслоения покрытия.</text:p>
      <text:p text:style-name="P9"/>
      <text:p text:style-name="P7"><text:span text:style-name="T3">Эмаль следует наносить при т</text:span>емператур<text:span text:style-name="T3">е</text:span> окружающей среды от -20 до +30° С <text:span text:style-name="T3">и при о</text:span>тносительн<text:span text:style-name="T3">ой</text:span> влажност<text:span text:style-name="T3">и</text:span> воздуха не более 80%. Температура окрашиваемой поверхности должна быть выше точки росы на 3° С.</text:p>
      <text:p text:style-name="P7"><text:s/></text:p>
      <text:p text:style-name="P4">Запрещается производить окрашивание:</text:p>
      <text:p text:style-name="P4"/>
      <text:p text:style-name="P4">• по влажной поверхности,</text:p>
      <text:p text:style-name="P4">• во время осадков, тумана,</text:p>
      <text:p text:style-name="P4">• методами распыления при скорости ветра более 10 м/с.</text:p>
      <text:p text:style-name="P4"/>
      <text:p text:style-name="P4"><text:span text:style-name="T3">Если был выбран </text:span><text:span text:style-name="T9">п</text:span><text:span text:style-name="T8">невматическ</text:span><text:span text:style-name="T9">ий способ</text:span><text:span text:style-name="T8"> распылени</text:span><text:span text:style-name="T9">я</text:span><text:span text:style-name="T3">, то </text:span>необходимо соблюдать <text:span text:style-name="T3">несколько условий</text:span>:</text:p>
      <text:p text:style-name="P4"/>
      <text:p text:style-name="P4">• расстояние от сопла краскораспылителя до окрашиваемой поверхности <text:span text:style-name="T3">должно составлять </text:span>200-400 мм,</text:p>
      <text:p text:style-name="P4">• давление воздуха <text:span text:style-name="T3">должно равняться </text:span>1,5-2,5 кгс/см<text:span text:style-name="T7">²</text:span>,</text:p>
      <text:p text:style-name="P4">• диаметр сопла <text:span text:style-name="T3">должен быть равен </text:span>2,2-2,5 мм.</text:p>
      <text:p text:style-name="P4"/>
      <text:p text:style-name="P4"><text:span text:style-name="T3">При </text:span><text:span text:style-name="T9">б</text:span><text:span text:style-name="T8">езвоздушно</text:span><text:span text:style-name="T9">м</text:span><text:span text:style-name="T8"> распылени</text:span><text:span text:style-name="T9">и</text:span><text:span text:style-name="T3"> должны выполнять следующие требования:</text:span></text:p>
      <text:p text:style-name="P4"/>
      <text:p text:style-name="P4">• расстояние от сопла краскораспылителя до окрашиваемой поверхности <text:span text:style-name="T3">должно колебаться в пределах</text:span> 300-500 мм,</text:p>
      <text:p text:style-name="P4">• рабочее давление <text:span text:style-name="T3">должно равняться </text:span>80-150 Бар,</text:p>
      <text:p text:style-name="P4">• диаметр сопла безвоздушного распылителя (мм) <text:span text:style-name="T3">должен равняться </text:span>0,38; 0,43.</text:p>
      <text:p text:style-name="P4"/>
      <text:p text:style-name="P7"><text:span text:style-name="T3">Эмаль следует распылять под углом</text:span> 20°<text:span text:style-name="T3">,</text:span> 30°<text:span text:style-name="T3">,</text:span> 40°.</text:p>
      <text:p text:style-name="P7"/>
      <text:p text:style-name="P4"><text:span text:style-name="T3">Если эмаль </text:span><text:span text:style-name="T9">наносится</text:span><text:span text:style-name="T8"> вручную</text:span>, <text:span text:style-name="T3">то</text:span> в зависимости от площади окрашиваемой поверхности <text:span text:style-name="T3">можно использовать</text:span> валики без ворса (предпочтительно велюр) и<text:span text:style-name="T3">ли</text:span> кисти из натуральных волокон.</text:p>
      <text:p text:style-name="P4"/>
      <text:p text:style-name="P8"><text:span text:style-name="T3">Также можно провести кистью п</text:span>олосовое окрашивание <text:span text:style-name="T3">в труднодоступных </text:span>места<text:span text:style-name="T3">х и</text:span> стык<text:span text:style-name="T4">ах.</text:span></text:p>
      <text:p text:style-name="P8"/>
      <text:p text:style-name="P4">Важно! Производство малярных работ на больших площадях во избежание видимых стыков необходимо осуществлять за один проход и с использованием материала из одной партии.</text:p>
      <text:p text:style-name="P4"/>
      <text:p text:style-name="P4"><text:soft-page-break/></text:p>
      <text:p text:style-name="P4"><text:span text:style-name="T4">Эмаль</text:span> наносится в 2-3 слоя:</text:p>
      <text:p text:style-name="P4">• первый — грунтовочный,</text:p>
      <text:p text:style-name="P4">• последующее нанесение — основное нанесение.</text:p>
      <text:p text:style-name="P4"/>
      <text:p text:style-name="P4">Рекомендуемая толщина покрытия 50 — 100 мкм. Толщина покрытия определяется на металлических контрольных образцах, окрашиваемых одновременно с окрашиваемой бетонной поверхностью.</text:p>
      <text:p text:style-name="P4"/>
      <text:p text:style-name="P4">Расход материала для получения покрытия толщиной 50 мкм составляет 200 — 250 мл/м<text:span text:style-name="T7">²</text:span>.</text:p>
      <text:p text:style-name="P4"/>
      <text:p text:style-name="P8"><text:span text:style-name="T4">После работ о</text:span>борудование следует промывать Растворител<text:span text:style-name="T4">ем</text:span> №1, Ксилол<text:span text:style-name="T4">ом</text:span> (марк<text:span text:style-name="T4">и</text:span> АО НОВБЫТХИМ), Р-4, Р-5.</text:p>
      <text:p text:style-name="P8"/>
      <text:p text:style-name="P11">Сушка поверхности</text:p>
      <text:p text:style-name="P8"/>
      <text:p text:style-name="P4">Минимальное время выдержки покрытия до нанесения последующего слоя:</text:p>
      <text:p text:style-name="P4">• при температуре -20° С — 4 часа,</text:p>
      <text:p text:style-name="P4">• при температуре 0° С — 3 часа,</text:p>
      <text:p text:style-name="P4">• при температуре +20°С — 2 часа.</text:p>
      <text:p text:style-name="P4"/>
      <text:p text:style-name="P4">Время выдержки покрытия до набора оптимальных свойств при +20° С - не менее 96 часов.</text:p>
      <text:p text:style-name="P4"/>
      <text:p text:style-name="P12">Кантование / транспортирование <text:span text:style-name="T4">конструкций</text:span></text:p>
      <text:p text:style-name="P4"/>
      <text:p text:style-name="P8">При положительных температурах воздуха кантование конструкций допускается (мягкими стропами) не ранее, чем через 3 часа после нанесения в целях исключения появления задиров. Транспортирование и монтаж <text:s/>конструкций можно производить не ранее, чем через 24 часа после нанесения финишного слоя. Не <text:span text:style-name="T4">сбрасывать</text:span> <text:span text:style-name="T4">и не волочить </text:span>конструкции.</text:p>
      <text:p text:style-name="P8"/>
      <text:p text:style-name="P4">При отрицательных температурах время выдержки покрытия до проведения указанных операций увеличивается в 2-3 раза.</text:p>
      <text:p text:style-name="P4"/>
      <text:p text:style-name="P4">При повреждении участка покрытия произвести зачистку ручным <text:s/>инструментом, обеспылить и окрасить участок послойно (кистью, валиком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1" svg:font-family="'Linux Libertine O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nux Libertine O" svg:font-family="'Linux Libertine 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inux Libertine 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inux Libertine 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inux Libertine O" style:font-family-complex="'Linux Libertine 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inux Libertine O1" style:font-family-complex="'Linux Libertine 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nux Libertine O1" style:font-family-complex="'Linux Libertine 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nux Libertine O1" style:font-family-complex="'Linux Libertine O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30:33.350100625</meta:creation-date>
    <dc:date>2018-10-08T13:22:29.948856641</dc:date>
    <meta:editing-duration>PT8M36S</meta:editing-duration>
    <meta:editing-cycles>4</meta:editing-cycles>
    <meta:generator>LibreOffice/6.0.6.2$Linux_X86_64 LibreOffice_project/00m0$Build-2</meta:generator>
    <meta:document-statistic meta:table-count="0" meta:image-count="0" meta:object-count="0" meta:page-count="3" meta:paragraph-count="57" meta:word-count="810" meta:character-count="6089" meta:non-whitespace-character-count="5321"/>
  </office:meta>
</office:document-meta>
</file>